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gevels en het toevoegen van 8 woningen aan Wilhelminastraat 37-3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april 2026, <text:span text:style-name="nadrukvet">Wilhelminastraat 37-39</text:span>, het renoveren van gevels en het toevoegen van 8 woningen (2026-10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180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gevels en het toevoegen van 8 woningen aan Wilhelminastraat 37-39 te Emm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805</meta:user-defined>
    <meta:user-defined meta:name="OVERHEIDop.GmbID/DC.identifier">gmb-2026-211805</meta:user-defined>
    <meta:user-defined meta:name="OVERHEIDop.versieInformatie"/>
  </office:meta>
</office:document-meta>
</file>