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Nijverheidsweg ong. Oisterwijk, het bouwen van 27 appartementen op het KVL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ijverheidsweg ong. Oisterwijk,</text:span> het bouwen van 27 appartementen op het KVL terrein. Zaaknummer 1051622, ingediend op 13-03-2026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18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622</meta:user-defined>
    <dc:language>nl</dc:language>
    <meta:user-defined meta:name="OVERHEIDop.locatietype/OVERHEIDop.gebiedsmarkering">Vlak</meta:user-defined>
    <meta:user-defined meta:name="DC.title">Verlengingsbesluit, Nijverheidsweg ong. Oisterwijk, het bouwen van 27 appartementen op het KVL terrei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804</meta:user-defined>
    <meta:user-defined meta:name="OVERHEIDop.GmbID/DC.identifier">gmb-2026-211804</meta:user-defined>
    <meta:user-defined meta:name="OVERHEIDop.versieInformatie"/>
  </office:meta>
</office:document-meta>
</file>