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Jantje Beton buitenspeeldag op 10 juni 2026 in Burgum</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28 april 2026 is de volgende melding binnengekomen:</text:p>
            <text:p text:style-name="last-al">Burgum, de speeltuin en het grasveldje aan Minister van den Brinklaan, Jantje Beton buitenspeeldag met diverse buitenspelactiviteiten voor de kinderen en met mechanische muziek op 10 juni 2026 van 13.3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180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0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0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6-001156</meta:user-defined>
    <meta:user-defined meta:name="DCTERMS.abstract">Jantje Beton buitenspeeldag op 10 juni 2026 in Burgum</meta:user-defined>
    <dc:language>nl</dc:language>
    <meta:user-defined meta:name="OVERHEIDop.locatietype/OVERHEIDop.gebiedsmarkering">Punt</meta:user-defined>
    <meta:user-defined meta:name="DC.title">Gemeente Tytsjerksteradiel - melding Jantje Beton buitenspeeldag op 10 juni 2026 in Burgum</meta:user-defined>
    <meta:user-defined meta:name="DCTERMS.W3CDTF/DCTERMS.available">2026-05-04</meta:user-defined>
    <meta:user-defined meta:name="DCTERMS.W3CDTF/OVERHEIDop.jaargang">2026</meta:user-defined>
    <meta:user-defined meta:name="OVERHEIDop.publicationIssue">211802</meta:user-defined>
    <meta:user-defined meta:name="OVERHEIDop.GmbID/DC.identifier">gmb-2026-211802</meta:user-defined>
    <meta:user-defined meta:name="OVERHEIDop.versieInformatie"/>
  </office:meta>
</office:document-meta>
</file>