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sestraat ongenummerd Schaijk, Hurk ongenummerd Uden, Oudedijk ongenummerd Odiliapeel, Venstraat ongenummerd Volkel, Wethouder Zegersstraat ongenummerd Reek, Zeelandsedijk ongenummer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6 een besluit genomen op de aanvraag voor een omgevingsvergunning met zaaknummer <text:span text:style-name="nadrukvet">111473-2025</text:span>.</text:p>
            <text:p text:style-name="common-al">De zaak betreft locatie Bossestraat ongenummerd, 5374 HR Schaijk, Hurk ongenummerd, 5403 LA Uden, Oudedijk ongenummerd, 5409 AA Odiliapeel, Venstraat ongenummerd, 5408 RN Volkel, Wethouder Zegersstraat ongenummerd, 5375 AW Reek, Zeelandsedijk ongenummerd, 5408 SL Volkel en heeft de omschrijving het "kappen van 6 bomen met een gebrek".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5-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14732025</meta:user-defined>
    <meta:user-defined meta:name="DCTERMS.abstract">kappen van 6 diverse bomen met een gebr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ossestraat ongenummerd Schaijk, Hurk ongenummerd Uden, Oudedijk ongenummerd Odiliapeel, Venstraat ongenummerd Volkel, Wethouder Zegersstraat ongenummerd Reek, Zeelandsedijk ongenummerd Volkel</meta:user-defined>
    <meta:user-defined meta:name="DCTERMS.W3CDTF/DCTERMS.available">2026-01-19</meta:user-defined>
    <meta:user-defined meta:name="DCTERMS.W3CDTF/OVERHEIDop.jaargang">2026</meta:user-defined>
    <meta:user-defined meta:name="OVERHEIDop.publicationIssue">21180</meta:user-defined>
    <meta:user-defined meta:name="OVERHEIDop.GmbID/DC.identifier">gmb-2026-21180</meta:user-defined>
    <meta:user-defined meta:name="OVERHEIDop.versieInformatie"/>
  </office:meta>
</office:document-meta>
</file>