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van een schoolgebouw, Brugstraat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49</text:p>
            <text:p text:style-name="common-al">Omschrijving: het renoveren van een schoolgebouw</text:p>
            <text:p text:style-name="common-al">Adres: Brugstraat 6 te Arnhem</text:p>
            <text:p text:style-name="common-al">Activiteiten: Bouwactiviteit (omgevingsplan)</text:p>
            <text:p text:style-name="common-al">Besluit: Verlengd</text:p>
            <text:p text:style-name="common-al">Datum ondertekening: 17-12-2025</text:p>
            <text:p text:style-name="last-al">Datum verzending: 17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noveren van een schoolgebouw, Brugstraat 6 te Arnhe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18</meta:user-defined>
    <meta:user-defined meta:name="OVERHEIDop.GmbID/DC.identifier">gmb-2026-2118</meta:user-defined>
    <meta:user-defined meta:name="OVERHEIDop.versieInformatie"/>
  </office:meta>
</office:document-meta>
</file>