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Waltersingel Apeldoorn d.d.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Waltersingel</text:p>
            <text:p text:style-name="common-al">Locatie: Waltersingel Noordzijde, 7314 NV Apeldoorn</text:p>
            <text:p text:style-name="common-al">Zaaknummer: 02006199511</text:p>
            <text:p text:style-name="common-al">Datum evenement: 5 september 2026</text:p>
            <text:p text:style-name="common-al">Tijdstip evenement: 12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951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straatfeest Waltersingel Apeldoorn d.d. 5 september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96</meta:user-defined>
    <meta:user-defined meta:name="OVERHEIDop.GmbID/DC.identifier">gmb-2026-211796</meta:user-defined>
    <meta:user-defined meta:name="OVERHEIDop.versieInformatie"/>
  </office:meta>
</office:document-meta>
</file>