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één zee container of 4 kleine containers van 1 mei 2026 tot en met 26 mei 2026 ter hoogte van Wielingenstraat 115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besloten  tot het toekennen tot het plaatsen van één zee container of 4 kleine containers van 1 mei 2026 tot en met 26 mei 2026 ter hoogte van Wielingenstraat 115, 1441Z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Verzenddatum besluit : 30 april 2026</text:p>
            <text:p text:style-name="common-al">Zaaknummer : Z2026-000018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7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59</meta:user-defined>
    <meta:user-defined meta:name="DCTERMS.abstract">Betreft: beschikking op aanvraag op locatie Wielingenstraat thv nr 115, 1441ZN Purmerend</meta:user-defined>
    <dc:language>nl</dc:language>
    <meta:user-defined meta:name="OVERHEIDop.locatietype/OVERHEIDop.gebiedsmarkering">Punt</meta:user-defined>
    <meta:user-defined meta:name="DC.title">Besluit tot het toekennen tot het plaatsen van één zee container of 4 kleine containers van 1 mei 2026 tot en met 26 mei 2026 ter hoogte van Wielingenstraat 115, 1441ZN Purmerend</meta:user-defined>
    <meta:user-defined meta:name="OVERHEIDop.datumEindeReactietermijn">2026-06-11</meta:user-defined>
    <meta:user-defined meta:name="OVERHEIDop.terinzageleggingBG">https://jeleefomgeving.nl/inzien/001801582/168c922f-2dc9-4607-a01a-7d15c50b766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91</meta:user-defined>
    <meta:user-defined meta:name="OVERHEIDop.GmbID/DC.identifier">gmb-2026-211791</meta:user-defined>
    <meta:user-defined meta:name="OVERHEIDop.versieInformatie"/>
  </office:meta>
</office:document-meta>
</file>