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osterstraat 2-RD 2021VN Haarlem, 0392-2025-0135185, het veranderen en vergroten door het toevoegen van een extra bouwlaag met dakterras ter plaatse van de woning gelegen op de eerste en daarboven liggen, verzonden 15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1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5185</meta:user-defined>
    <meta:user-defined meta:name="DCTERMS.abstract">het veranderen en vergroten door het toevoegen van een extra bouwlaag met dakterras ter plaatse van de woning gelegen op de eerste en daarboven li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osterstraat 2-RD 2021VN Haarlem, 0392-2025-0135185, het veranderen en vergroten door het toevoegen van een extra bouwlaag met dakterras ter plaatse van de woning gelegen op de eerste en daarboven liggen, verzonden 15-01-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79</meta:user-defined>
    <meta:user-defined meta:name="OVERHEIDop.GmbID/DC.identifier">gmb-2026-21179</meta:user-defined>
    <meta:user-defined meta:name="OVERHEIDop.versieInformatie"/>
  </office:meta>
</office:document-meta>
</file>