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mestsilo aan Limietweg-Oost 1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 </text:span>
          </text:p>
            <text:p text:style-name="common-al">24 april 2026, <text:span text:style-name="nadrukvet">Limietweg-Oost 1</text:span>, het bouwen van een mestsilo (2026-107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1789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8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8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070</meta:user-defined>
    <dc:language>nl</dc:language>
    <meta:user-defined meta:name="OVERHEIDop.locatietype/OVERHEIDop.gebiedsmarkering">Adres</meta:user-defined>
    <meta:user-defined meta:name="DC.title">Aanvraag vergunning voor het bouwen van een mestsilo aan Limietweg-Oost 1 te Barger-Compascuum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1789</meta:user-defined>
    <meta:user-defined meta:name="OVERHEIDop.GmbID/DC.identifier">gmb-2026-211789</meta:user-defined>
    <meta:user-defined meta:name="OVERHEIDop.versieInformatie"/>
  </office:meta>
</office:document-meta>
</file>