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voertuig 18-5-2026 tm 18-5-2027, Kabaja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n aanvraag ontvangen voor een ontheffing parkeren groter voertuig in de Kabajastraat te Purmerend. De aanvraag is geregistreerd onder zaaknummer Z2026-00001864. Dit is aangevraagd:</text:p>
            <text:p text:style-name="common-al">- ontheffing parkeren voertui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7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64</meta:user-defined>
    <meta:user-defined meta:name="DCTERMS.abstract">Betreft: aanvraag op locatie Kabajastraat 36, 1448DV Purmerend</meta:user-defined>
    <dc:language>nl</dc:language>
    <meta:user-defined meta:name="OVERHEIDop.locatietype/OVERHEIDop.gebiedsmarkering">Punt</meta:user-defined>
    <meta:user-defined meta:name="DC.title">Aanvraag ontheffing parkeren voertuig 18-5-2026 tm 18-5-2027, Kabajastraat,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84</meta:user-defined>
    <meta:user-defined meta:name="OVERHEIDop.GmbID/DC.identifier">gmb-2026-211784</meta:user-defined>
    <meta:user-defined meta:name="OVERHEIDop.versieInformatie"/>
  </office:meta>
</office:document-meta>
</file>