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Incidentele festiviteit Muziekcafe Bubbels Surhuisterveen op 20 juni 2026 van 20.00 tot 01.00</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Achtkarspelen is geen vergunning of ontheffing (meer) nodig, maar geldt wel een meldingsplicht. Deze meldingen worden geplaatst op de evenementenkalender van de gemeente Achtkarspelen.</text:p>
            <text:p text:style-name="common-al">Op <text:span text:style-name="nadrukvet">28-04-2026</text:span> is de volgende melding binnengekomen:</text:p>
            <text:p text:style-name="last-al">Bruiloftsfeest met livemuziek in Muziekcafé Bubbels Surhuisterveen op zaterdag 10 mei 2025 van 20.00 tot 01.00 uur. Op het trottoir voor de zaak wordt tijdens het evenement een kleine tent geplaa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7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718</meta:user-defined>
    <meta:user-defined meta:name="DCTERMS.abstract">Inc fest Muziekcafe Bubbels Surhuisterveen op 20 juni 2026 van 20.00 tot 01.00</meta:user-defined>
    <dc:language>nl</dc:language>
    <meta:user-defined meta:name="OVERHEIDop.locatietype/OVERHEIDop.gebiedsmarkering">Punt</meta:user-defined>
    <meta:user-defined meta:name="DC.title">Gemeente Achtkarspelen - melding Incidentele festiviteit Muziekcafe Bubbels Surhuisterveen op 20 juni 2026 van 20.00 tot 01.00</meta:user-defined>
    <meta:user-defined meta:name="DCTERMS.W3CDTF/DCTERMS.available">2026-05-04</meta:user-defined>
    <meta:user-defined meta:name="DCTERMS.W3CDTF/OVERHEIDop.jaargang">2026</meta:user-defined>
    <meta:user-defined meta:name="OVERHEIDop.publicationIssue">211781</meta:user-defined>
    <meta:user-defined meta:name="OVERHEIDop.GmbID/DC.identifier">gmb-2026-211781</meta:user-defined>
    <meta:user-defined meta:name="OVERHEIDop.versieInformatie"/>
  </office:meta>
</office:document-meta>
</file>