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 heruitgifte erfpacht gemeentegrond, perceelgedeelten ter hoogte van Burgemeester Bruins Slotsingel 6, Alphen aan den Rijn (benzinestatio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meente Alphen aan den Rijn is van plan 3 gemeentelijke percelen (kadastraal bekend als Oudshoorn, sectie C, nummers 7766, 7767 en 7768) opnieuw in erfpacht uit te geven. De 3 percelen liggen ingesloten te midden van het perceel aan de Burgemeester Bruins Slotsingel 6 in Alphen aan den Rijn (in het kadaster bekend als Oudshoorn, sectie C, nummer 7769). De huidige en geplande erfpachter is BP Retail Netherlands B.V. </text:p>
            <text:p text:style-name="al"/>
            <text:p text:style-name="al">Toelichting</text:p>
            <text:p text:style-name="al"/>
            <text:p text:style-name="al">De gemeente is van plan de genoemde percelen opnieuw in erfpacht uit te geven aan de huidige erfpachter BP Retail Netherlands B.V. De percelen zijn ingericht als brandstofafgiftepunt. De gemeente is van oordeel dat BP Retail Netherlands B.V. op basis van objectieve, toetsbare en redelijke criteria de enige serieuze gegadigde is. </text:p>
            <text:p text:style-name="al"/>
            <text:p text:style-name="al">Hieronder leest u waarom: </text:p>
            <text:p text:style-name="al"/>
            <text:p text:style-name="al"> De erfpachtpercelen zijn volledig ingesloten binnen het omliggende perceel dat in eigendom is van BP Retail Netherlands B.V. en beschikken niet over een zelfstandige ontsluiting.</text:p>
            <text:p text:style-name="al">De erfpachtpercelen zijn qua omvang en ligging te klein om zelfstandig enige vorm van activiteiten te verrichten of zelfstandig installaties te plaatsen en zijn daardoor niet afzonderlijk exploiteerbaar.</text:p>
            <text:p text:style-name="al">De erfpachtpercelen ontlenen hun functionele en economische waarde uitsluitend aan de samenhang met het bestaande brandstofverkooppunt op het omliggende perceel.</text:p>
            <text:p text:style-name="al"/>
            <text:p text:style-name="al">De erfpachtpercelen zijn al eerder in erfpacht uitgegeven aan BP Retail Netherlands B.V. en maken integraal onderdeel uit van de bestaande exploitatie. De huidige erfpachter heeft grote, locatiegebonden en niet‑overdraagbare investeringen gedaan om de functie van brandstofverkooppunt te kunnen uitoefenen.</text:p>
            <text:p text:style-name="al"/>
            <text:p text:style-name="al">Bent u het hiermee niet eens?</text:p>
            <text:p text:style-name="al"/>
            <text:p text:style-name="al">Bent u het niet eens met de geplande heruitgifte van de erfpacht omdat u vindt daarvoor zelf als serieuze gegadigde in aanmerking te komen? Dan kunt u uiterlijk binnen twintig kalenderdagen na de publicatiedatum van dit bericht een spoedprocedure (kort geding) beginnen bij de bevoegde voorzieningenrechter. Kijk voor meer informatie over het starten van een spoedprocedure op www.rechtspraak.nl. </text:p>
            <text:p text:style-name="al"/>
            <text:p text:style-name="al">Hoe het verder verloopt</text:p>
            <text:p text:style-name="al"/>
            <text:p text:style-name="al">20 kalenderdagen na de publicatiedatum van dit bericht wordt de erfpachtovereenkomst aangeboden aan de erfpachter. Als er een kort geding is aangespannen, dan wacht de gemeente de uitkomst hiervan af.</text:p>
            <text:p text:style-name="al"/>
            <text:p text:style-name="al">Meer informatie</text:p>
            <text:p text:style-name="al"/>
            <text:p text:style-name="al">Als u vragen heeft over de heruitgifte van deze erfpacht, dan kunt u contact opnemen met team Vastgoed en Grondzaken via vastgoedhuur@alphenaandenrijn.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177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7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7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lan heruitgifte erfpacht gemeentegrond, perceelgedeelten ter hoogte van Burgemeester Bruins Slotsingel 6, Alphen aan den Rijn (benzinestation)</meta:user-defined>
    <meta:user-defined meta:name="DCTERMS.W3CDTF/DCTERMS.available">2026-05-06</meta:user-defined>
    <meta:user-defined meta:name="DCTERMS.W3CDTF/OVERHEIDop.jaargang">2026</meta:user-defined>
    <meta:user-defined meta:name="OVERHEIDop.publicationIssue">211775</meta:user-defined>
    <meta:user-defined meta:name="OVERHEIDop.GmbID/DC.identifier">gmb-2026-211775</meta:user-defined>
    <meta:user-defined meta:name="OVERHEIDop.versieInformatie"/>
  </office:meta>
</office:document-meta>
</file>