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wegafzetting en plaatsen kraan van 20-04 t/m 26-06-2026 Kampsestraat t 4, 5, 9, 10, 24, 26, 34 - Pastoor Hermansstraat 12 - Zoetendaalstraat 17 -  Bogaersstraat 2, 4 -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egafzetting en plaatsen kraan van 20-04 t/m 26-06-2026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Kampsestraat t 4, 5, 9, 10, 24, 26, 34 - Pastoor Hermansstraat 12 - Zoetendaalstraat 17 -  Bogaersstraat 2, 4 - Haps</text:p>
              </text:list-item>
              <text:list-item text:style-override="id1-3-2-1-1-2-4">
                <text:number>•</text:number>
                <text:p text:style-name="al">Zaaknummer: Z2026-000018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77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13</meta:user-defined>
    <meta:user-defined meta:name="DCTERMS.abstract">Objectvergunning verleend voor wegafzetting en plaatsen kraan van 20-04 t/m 26-06-2026 Kampsestraat t 4, 5, 9, 10, 24, 26, 34 - Pastoor Hermansstraat 12 - Zoetendaalstraat 17 -  Bogaersstraat 2, 4 - Haps </meta:user-defined>
    <dc:language>nl</dc:language>
    <meta:user-defined meta:name="OVERHEIDop.locatietype/OVERHEIDop.gebiedsmarkering">Vlak</meta:user-defined>
    <meta:user-defined meta:name="DC.title">Objectvergunning verleend voor wegafzetting en plaatsen kraan van 20-04 t/m 26-06-2026 Kampsestraat t 4, 5, 9, 10, 24, 26, 34 - Pastoor Hermansstraat 12 - Zoetendaalstraat 17 -  Bogaersstraat 2, 4 - Haps</meta:user-defined>
    <meta:user-defined meta:name="OVERHEIDop.datumEindeReactietermijn">2026-06-10</meta:user-defined>
    <meta:user-defined meta:name="OVERHEIDop.terinzageleggingBG">https://jeleefomgeving.nl/inzien/826458385/5af83214-f821-4f0c-bcbb-48ccdcd5da6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74</meta:user-defined>
    <meta:user-defined meta:name="OVERHEIDop.GmbID/DC.identifier">gmb-2026-211774</meta:user-defined>
    <meta:user-defined meta:name="OVERHEIDop.versieInformatie"/>
  </office:meta>
</office:document-meta>
</file>