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laas Katerstraat 43, 3904 E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laas Katerstraat 43, 3904 EB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0-04-2026</text:p>
            <text:p text:style-name="common-al">CLZ-00014877, realiseren tijdelijk wijkhuis in het Franse Gat,</text:p>
            <text:p text:style-name="common-al">op het perceel: Klaas Katerstraat 43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17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877</meta:user-defined>
    <dc:language>nl</dc:language>
    <meta:user-defined meta:name="OVERHEIDop.locatietype/OVERHEIDop.gebiedsmarkering">Punt</meta:user-defined>
    <meta:user-defined meta:name="DC.title">Publicatie verleende vergunning Klaas Katerstraat 43, 3904 EB Veenendaa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70</meta:user-defined>
    <meta:user-defined meta:name="OVERHEIDop.GmbID/DC.identifier">gmb-2026-211770</meta:user-defined>
    <meta:user-defined meta:name="OVERHEIDop.versieInformatie"/>
  </office:meta>
</office:document-meta>
</file>