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carport, Reinette 30, 5988KZ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april 2026 een aanvraag omgevingsvergunning ontvangen voor de realisatie carport op locatie Reinette 30, 5988KZ Helden. De aanvraag is geregistreerd onder zaaknummer Z2026-0000188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176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6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89</meta:user-defined>
    <meta:user-defined meta:name="DCTERMS.abstract">Betreft: Aanvraag op locatie Reinette 30, 5988KZ Helden</meta:user-defined>
    <dc:language>nl</dc:language>
    <meta:user-defined meta:name="OVERHEIDop.locatietype/OVERHEIDop.gebiedsmarkering">Vlak</meta:user-defined>
    <meta:user-defined meta:name="DC.title">Aanvraag omgevingsvergunning voor realisatie carport, Reinette 30, 5988KZ Held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66</meta:user-defined>
    <meta:user-defined meta:name="OVERHEIDop.GmbID/DC.identifier">gmb-2026-211766</meta:user-defined>
    <meta:user-defined meta:name="OVERHEIDop.versieInformatie"/>
  </office:meta>
</office:document-meta>
</file>