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48 1015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rstellen en schilderen van de (zandstenen) gevels ten behoeve van het kerkgebouw (Noorderkerk)</text:p>
            <text:p text:style-name="common-al">Zaakadres: Noordermarkt 48 1015NA Amsterdam</text:p>
            <text:p text:style-name="common-al">Datum ontvangst: 30-03-2026</text:p>
            <text:p text:style-name="common-al">Zaaknummer: Z2026-014311</text:p>
            <text:p text:style-name="common-al">DSO-nummer: 202603300238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76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76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11</meta:user-defined>
    <meta:user-defined meta:name="DCTERMS.abstract">herstellen en schilderen van de (zandstenen) gevels ten behoeve van het kerkgebouw (Noorderke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48 1015NA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763</meta:user-defined>
    <meta:user-defined meta:name="OVERHEIDop.GmbID/DC.identifier">gmb-2026-211763</meta:user-defined>
    <meta:user-defined meta:name="OVERHEIDop.versieInformatie"/>
  </office:meta>
</office:document-meta>
</file>