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mobiel breken van bouw- en sloopafval, Oud Ootmarsum, Spölmanweg 2: mobiel breken van puin gedurende 2 werkdagen in de periode van 18 mei t/m 18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bouwwerken leefomgeving (Bbl) de volgende melding voor het mobiel breken van bouw- en sloopafval ontvangen:</text:p>
            <text:p text:style-name="common-al">
            <text:span text:style-name="nadrukvet">Waar: </text:span>Spölmanweg 2 in Oud Ootmarsum</text:p>
            <text:p text:style-name="common-al"/>
            <text:p text:style-name="common-al">
            <text:span text:style-name="nadrukvet">Wanneer: </text:span>Gedurende 2 werkdagen in de periode van 18 mei t/m 18 augustus 2026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6-ODT-0088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174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4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4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D-2026-001150</meta:user-defined>
    <meta:user-defined meta:name="DCTERMS.abstract">het mobiel vreken van puin gedurende 2 werkdagen in de periode van 18 mei t/m 18 augustus 2026</meta:user-defined>
    <dc:language>nl</dc:language>
    <meta:user-defined meta:name="OVERHEIDop.locatietype/OVERHEIDop.gebiedsmarkering">Punt</meta:user-defined>
    <meta:user-defined meta:name="DC.title">Gemeente Dinkelland - Melding mobiel breken van bouw- en sloopafval, Oud Ootmarsum, Spölmanweg 2: mobiel breken van puin gedurende 2 werkdagen in de periode van 18 mei t/m 18 augustus 2026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1749</meta:user-defined>
    <meta:user-defined meta:name="OVERHEIDop.GmbID/DC.identifier">gmb-2026-211749</meta:user-defined>
    <meta:user-defined meta:name="OVERHEIDop.versieInformatie"/>
  </office:meta>
</office:document-meta>
</file>