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ijshoutweg 14, 1505 HL Zaandam - het plaatsen van een overkappingen en verplaatsen van diverse contain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901 - het plaatsen van een overkappingen en verplaatsen van diverse containers -  op de locatie Rijshoutweg 14, 1505 HL Zaandam</text:p>
            <text:p text:style-name="common-al">
            
          </text:p>
            <text:p text:style-name="common-al">Aanvraag ontvangen: 14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3">
              <text:list-item text:style-override="id1-3-2-1-1-13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174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4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4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901</meta:user-defined>
    <dc:language>nl</dc:language>
    <meta:user-defined meta:name="OVERHEIDop.locatietype/OVERHEIDop.gebiedsmarkering">Punt</meta:user-defined>
    <meta:user-defined meta:name="DC.title">Aanvraag omgevingsvergunning - Rijshoutweg 14, 1505 HL Zaandam - het plaatsen van een overkappingen en verplaatsen van diverse containers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748</meta:user-defined>
    <meta:user-defined meta:name="OVERHEIDop.GmbID/DC.identifier">gmb-2026-211748</meta:user-defined>
    <meta:user-defined meta:name="OVERHEIDop.versieInformatie"/>
  </office:meta>
</office:document-meta>
</file>