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fietsenstalling en een overkapping op het perceel De Wingerd 23, 3823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fietsenstalling en een overkapping op het perceel De Wingerd 23, 3823 CT Amersfoort</text:span>
          </text:p>
            <text:p text:style-name="common-al">De Gemeente Amersfoort heeft op 19-04-2026 een aanvraag voor een omgevingsvergunning ontvangen voor het realiseren van een fietsenstalling en een overkapping op het perceel De Wingerd 23, 3823 CT Amersfoort, met kenmerk CLZ-000352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74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4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4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218</meta:user-defined>
    <dc:language>nl</dc:language>
    <meta:user-defined meta:name="OVERHEIDop.locatietype/OVERHEIDop.gebiedsmarkering">Punt</meta:user-defined>
    <meta:user-defined meta:name="DC.title">Ontvangen aanvraag omgevingsvergunning voor het realiseren van een fietsenstalling en een overkapping op het perceel De Wingerd 23, 3823 CT Amersfoor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46</meta:user-defined>
    <meta:user-defined meta:name="OVERHEIDop.GmbID/DC.identifier">gmb-2026-211746</meta:user-defined>
    <meta:user-defined meta:name="OVERHEIDop.versieInformatie"/>
  </office:meta>
</office:document-meta>
</file>