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eken- en streekproductenmarkt op 24 juli 2026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eken- en streekproductenmarkt vindt plaats op het Muraltplein en in de Weverstraat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7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Boeken- en streekproductenmarkt op 24 juli 2026 in Borcu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744</meta:user-defined>
    <meta:user-defined meta:name="OVERHEIDop.GmbID/DC.identifier">gmb-2026-211744</meta:user-defined>
    <meta:user-defined meta:name="OVERHEIDop.versieInformatie"/>
  </office:meta>
</office:document-meta>
</file>