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Peppelweg 1a, Groot-Ammers, zaaknummer OMG-2026-03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6-0323-20-00001
- Bouwen, art. 5.1, lid 1a,  kenmerk:OMG-2026-0323-28-00001</text:p>
            <text:p text:style-name="common-al">Voor het: plaatsen van een berging</text:p>
            <text:p text:style-name="common-al"/>
            <text:p text:style-name="common-al">
            <text:span text:style-name="nadrukvet">Locatie: nabij Peppelweg 1a, Groot-Ammers</text:span>
          </text:p>
            <text:p text:style-name="common-al">(Verzend)datum besluit: 30 april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174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4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4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323</meta:user-defined>
    <meta:user-defined meta:name="DCTERMS.abstract">Verleend - omgevingsvergunning, Peppelweg 1a, Groot-Ammers, plaatsen van een berging.</meta:user-defined>
    <dc:language>nl</dc:language>
    <meta:user-defined meta:name="OVERHEIDop.locatietype/OVERHEIDop.gebiedsmarkering">Adres</meta:user-defined>
    <meta:user-defined meta:name="DC.title">Gemeente Molenlanden verleende omgevingsvergunning reguliere procedure nabij Peppelweg 1a, Groot-Ammers, zaaknummer OMG-2026-0323</meta:user-defined>
    <meta:user-defined meta:name="DCTERMS.W3CDTF/DCTERMS.available">2026-05-04</meta:user-defined>
    <meta:user-defined meta:name="DCTERMS.W3CDTF/OVERHEIDop.jaargang">2026</meta:user-defined>
    <meta:user-defined meta:name="OVERHEIDop.publicationIssue">211743</meta:user-defined>
    <meta:user-defined meta:name="OVERHEIDop.GmbID/DC.identifier">gmb-2026-211743</meta:user-defined>
    <meta:user-defined meta:name="OVERHEIDop.versieInformatie"/>
  </office:meta>
</office:document-meta>
</file>