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één zee container of 4 kleine containers van 1 mei 2026 tot en met 26 mei 2026 ter hoogte van, Wielingenstraat 115, 1441Z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eft de gemeente een aanvraag ontvangen voor het plaatsen van één zee container of 4 kleine containers van 1 mei 2026 tot en met 26 mei 2026 ter hoogte van, Wielingenstraat 115, 1441ZN Purmerend. De aanvraag is geregistreerd onder zaaknummer Z2026-00001859. Dit is aangevraagd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174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4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4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59</meta:user-defined>
    <meta:user-defined meta:name="DCTERMS.abstract">Betreft: aanvraag op locatie Wielingenstraat thv nr 115, 1441ZN Purmerend</meta:user-defined>
    <dc:language>nl</dc:language>
    <meta:user-defined meta:name="OVERHEIDop.locatietype/OVERHEIDop.gebiedsmarkering">Punt</meta:user-defined>
    <meta:user-defined meta:name="DC.title">Aanvraag vergunning voor het plaatsen van één zee container of 4 kleine containers van 1 mei 2026 tot en met 26 mei 2026 ter hoogte van, Wielingenstraat 115, 1441ZN Purmeren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42</meta:user-defined>
    <meta:user-defined meta:name="OVERHEIDop.GmbID/DC.identifier">gmb-2026-211742</meta:user-defined>
    <meta:user-defined meta:name="OVERHEIDop.versieInformatie"/>
  </office:meta>
</office:document-meta>
</file>