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uurt barbecue op 12 september 2026 op de locatie Offenbachstraat 48 t/m 62, 7391S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6</text:p>
            <text:p text:style-name="common-al">Kenmerk: Z2026-000008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09</meta:user-defined>
    <meta:user-defined meta:name="DCTERMS.abstract">Offenbachstraat 48 t/m 62, 7391SW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een buurt barbecue op 12 september 2026 op de locatie Offenbachstraat 48 t/m 62, 7391SW Twello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40</meta:user-defined>
    <meta:user-defined meta:name="OVERHEIDop.GmbID/DC.identifier">gmb-2026-211740</meta:user-defined>
    <meta:user-defined meta:name="OVERHEIDop.versieInformatie"/>
  </office:meta>
</office:document-meta>
</file>