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, Kavel13 -Alphensebaan ong. Gilze (GZE00-O-1748-1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1-2026 een aanvraag omgevingsvergunning hebben ontvangen voor het bouwen van een woning op het adres , Alphensebaan ong. Gilze (GZE00-O-1748-1749)-Kavel 13 (113204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7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04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een woning, Kavel13 -Alphensebaan ong. Gilze (GZE00-O-1748-1749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174</meta:user-defined>
    <meta:user-defined meta:name="OVERHEIDop.GmbID/DC.identifier">gmb-2026-21174</meta:user-defined>
    <meta:user-defined meta:name="OVERHEIDop.versieInformatie"/>
  </office:meta>
</office:document-meta>
</file>