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bruik Maasbreeseweg 46 en 50 te Panningen, Maasbreeseweg 46 en 50  5981N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6 een aanvraag omgevingsvergunning ontvangen voor het gebruik Maasbreeseweg 46 en 50 te Panningen op locatie Maasbreeseweg 46 en 50  5981NB Panningen. De aanvraag is geregistreerd onder zaaknummer Z2026-00001879.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7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79</meta:user-defined>
    <meta:user-defined meta:name="DCTERMS.abstract">Betreft: Aanvraag op locatie Maasbreeseweg 46 en 50  5981NB Panningen</meta:user-defined>
    <dc:language>nl</dc:language>
    <meta:user-defined meta:name="OVERHEIDop.locatietype/OVERHEIDop.gebiedsmarkering">Vlak</meta:user-defined>
    <meta:user-defined meta:name="DC.title">Aanvraag omgevingsvergunning voor gebruik Maasbreeseweg 46 en 50 te Panningen, Maasbreeseweg 46 en 50  5981NB Panningen</meta:user-defined>
    <meta:user-defined meta:name="DCTERMS.W3CDTF/DCTERMS.available">2026-05-04</meta:user-defined>
    <meta:user-defined meta:name="DCTERMS.W3CDTF/OVERHEIDop.jaargang">2026</meta:user-defined>
    <meta:user-defined meta:name="OVERHEIDop.publicationIssue">211739</meta:user-defined>
    <meta:user-defined meta:name="OVERHEIDop.GmbID/DC.identifier">gmb-2026-211739</meta:user-defined>
    <meta:user-defined meta:name="OVERHEIDop.versieInformatie"/>
  </office:meta>
</office:document-meta>
</file>