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ingerden 8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ingerden 81, Lelystad, het aanleggen ven een uitrit</text:span>
          </text:p>
            <text:p text:style-name="common-al">Wij hebben op 30 april 2026 een aanvraag omgevingsvergunning ontvangen voor het aanleggen ven een uitrit, op Bingerden 81, Lelystad. De aanvraag heeft dossiernummer 0995350310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30-04-2026. De gemeente neemt daarover waarschijnlijk voor 25-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172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2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2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503106</meta:user-defined>
    <dc:language>nl</dc:language>
    <meta:user-defined meta:name="OVERHEIDop.locatietype/OVERHEIDop.gebiedsmarkering">Vlak</meta:user-defined>
    <meta:user-defined meta:name="DC.title">Ontvangen aanvraag - Bingerden 81, Lelystad</meta:user-defined>
    <meta:user-defined meta:name="DCTERMS.W3CDTF/DCTERMS.available">2026-05-04</meta:user-defined>
    <meta:user-defined meta:name="DCTERMS.W3CDTF/OVERHEIDop.jaargang">2026</meta:user-defined>
    <meta:user-defined meta:name="OVERHEIDop.publicationIssue">211727</meta:user-defined>
    <meta:user-defined meta:name="OVERHEIDop.GmbID/DC.identifier">gmb-2026-211727</meta:user-defined>
    <meta:user-defined meta:name="OVERHEIDop.versieInformatie"/>
  </office:meta>
</office:document-meta>
</file>