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moveren van een bestaand kerkgebouw en het bouwen van een appartementengebouw in de kerk aan St.-Gerardusplein 1 t/m 107 oneven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St.-Gerardusplein 1 t/m 107 oneven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deels amoveren van bestaand kerkgebouw en bouwen van een appartementengebouw in de kerk (activiteiten bouwen technisch en omgevingsplan, afwijken regels omgevingsplan en gemeentelijke monumenten) </text:p>
                  </table:table-cell>
                  <table:table-cell table:style-name="entry" table:number-rows-spanned="1" table:number-columns-spanned="1">
                    <text:p text:style-name="table_al">23 april 2026 </text:p>
                  </table:table-cell>
                  <table:table-cell table:style-name="entry" table:number-rows-spanned="1" table:number-columns-spanned="1">
                    <text:p text:style-name="table_al">72338-2025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172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2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2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338-2025 </meta:user-defined>
    <dc:language>nl</dc:language>
    <meta:user-defined meta:name="OVERHEIDop.locatietype/OVERHEIDop.gebiedsmarkering">Weg</meta:user-defined>
    <meta:user-defined meta:name="DC.title">Toestemming voor het amoveren van een bestaand kerkgebouw en het bouwen van een appartementengebouw in de kerk aan St.-Gerardusplein 1 t/m 107 oneven te Gemert</meta:user-defined>
    <meta:user-defined meta:name="DCTERMS.W3CDTF/DCTERMS.available">2026-05-05</meta:user-defined>
    <meta:user-defined meta:name="DCTERMS.W3CDTF/OVERHEIDop.jaargang">2026</meta:user-defined>
    <meta:user-defined meta:name="OVERHEIDop.publicationIssue">211721</meta:user-defined>
    <meta:user-defined meta:name="OVERHEIDop.GmbID/DC.identifier">gmb-2026-211721</meta:user-defined>
    <meta:user-defined meta:name="OVERHEIDop.versieInformatie"/>
  </office:meta>
</office:document-meta>
</file>