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UCI Cyclo-Cross World Cup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de Scheldeweg, Putseweg, Ossendrechtseweg, Huijbergseweg e.o. te Hoogerheide van 19 januari 2026 9.00 uur tot en met 27 januari 2026 17.00 of zoveel eerder als mogelijk.</text:span>
          </text:p>
            <text:p text:style-name="common-al">Verzonden 13 januari 2026</text:p>
            <text:p text:style-name="common-al"/>
            <text:p text:style-name="last-al">
            <text:span text:style-name="nadrukcur">Hoogerheide, 21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1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UCI Cyclo-Cross World Cup Hoogerhei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72</meta:user-defined>
    <meta:user-defined meta:name="OVERHEIDop.GmbID/DC.identifier">gmb-2026-21172</meta:user-defined>
    <meta:user-defined meta:name="OVERHEIDop.versieInformatie"/>
  </office:meta>
</office:document-meta>
</file>