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Kanaalweg 31: Mestvergist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anaalweg 31 in Denekamp</text:p>
            <text:p text:style-name="common-al">De melding heeft betrekking op de volgende milieubelastende activiteit(en):</text:p>
            <text:p text:style-name="common-al">
            <text:span text:style-name="nadrukvet">Wat:</text:span> Mestvergistingsinstallati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81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1171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1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1075</meta:user-defined>
    <meta:user-defined meta:name="DCTERMS.abstract">Mestvergistingsinstallatie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Kanaalweg 31: Mestvergistingsinstallati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1719</meta:user-defined>
    <meta:user-defined meta:name="OVERHEIDop.GmbID/DC.identifier">gmb-2026-211719</meta:user-defined>
    <meta:user-defined meta:name="OVERHEIDop.versieInformatie"/>
  </office:meta>
</office:document-meta>
</file>