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schuilgelegenheid, Kampweg 27A, 5986N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pril 2026 een aanvraag omgevingsvergunning ontvangen voor een schuilgelegenheid op locatie Kampweg 27A, 5986NP Beringe. De aanvraag is geregistreerd onder zaaknummer Z2026-0000187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17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3</meta:user-defined>
    <meta:user-defined meta:name="DCTERMS.abstract">Betreft: Aanvraag op locatie Kampweg 27A, 5986NP Beringe</meta:user-defined>
    <dc:language>nl</dc:language>
    <meta:user-defined meta:name="OVERHEIDop.locatietype/OVERHEIDop.gebiedsmarkering">Vlak</meta:user-defined>
    <meta:user-defined meta:name="DC.title">Aanvraag omgevingsvergunning voor een schuilgelegenheid, Kampweg 27A, 5986NP Berin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18</meta:user-defined>
    <meta:user-defined meta:name="OVERHEIDop.GmbID/DC.identifier">gmb-2026-211718</meta:user-defined>
    <meta:user-defined meta:name="OVERHEIDop.versieInformatie"/>
  </office:meta>
</office:document-meta>
</file>