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43001657, Dragonderweg kavel 28, Groen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6043001657, Dragonderweg kavel 28, Groenpoort</text:span>
          </text:p>
            <text:p text:style-name="common-al">De gemeente Veenendaal heeft een aanvraag voor een omgevingsvergunning ontvangen. De vergunning is op 30-04-2026 aangevraagd voor het aansluiten van de riolering voor de locatie Dragonderweg kavel 28, Groenpoort en is geregistreerd onder het nummer CLZ-0001513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171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1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1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43001657, Dragonderweg kavel 28, Groenpoor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11</meta:user-defined>
    <meta:user-defined meta:name="OVERHEIDop.GmbID/DC.identifier">gmb-2026-211711</meta:user-defined>
    <meta:user-defined meta:name="OVERHEIDop.versieInformatie"/>
  </office:meta>
</office:document-meta>
</file>