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frikahaven, Amsterdam - Toevoegen 2 trospalen - Havenbedrijf Amsterdam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oevoegen van 2 trospalen.</text:p>
            <text:p text:style-name="common-al">Aanvrager: Havenbedrijf Amsterdam N.V.</text:p>
            <text:p text:style-name="common-al">Zaaknummer: OD2026-0024522</text:p>
            <text:p text:style-name="common-al">DSO nummer: 2026040901431</text:p>
            <text:p text:style-name="common-al">Ontvangstdatum aanvraag: 09-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7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22</meta:user-defined>
    <meta:user-defined meta:name="DCTERMS.abstract">het toevoegen van 2 trospal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frikahaven, Amsterdam - Toevoegen 2 trospalen - Havenbedrijf Amsterdam N.V.</meta:user-defined>
    <meta:user-defined meta:name="DCTERMS.W3CDTF/DCTERMS.available">2026-05-04</meta:user-defined>
    <meta:user-defined meta:name="DCTERMS.W3CDTF/OVERHEIDop.jaargang">2026</meta:user-defined>
    <meta:user-defined meta:name="OVERHEIDop.publicationIssue">211709</meta:user-defined>
    <meta:user-defined meta:name="OVERHEIDop.GmbID/DC.identifier">gmb-2026-211709</meta:user-defined>
    <meta:user-defined meta:name="OVERHEIDop.versieInformatie"/>
  </office:meta>
</office:document-meta>
</file>