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3 bomen (inlandse eik, 2 esdoorns), Westerlaan 9 en 9A     8011CA Zwolle [Zaaknummer 0193ESUITE333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Westerlaan 9 en 9A 8011CA Zwolle</text:p>
            <text:p text:style-name="common-al">
            <text:span text:style-name="nadrukvet">Zaakomschrijving:</text:span> het kappen van 3 bomen (inlandse eik, 2 esdoorns)</text:p>
            <text:p text:style-name="common-al">
            <text:span text:style-name="nadrukvet">Zaaknummer:</text:span> 0193ESUITE33369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het besluit en de bijbehorende documenten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het besluit met bijbehorende stukken ook in het Stadskantoor inzien na een telefonische afspraak met een medewerker van het team VTH Omgevingsrecht, bereikbaar op telefoonnummer 14038 of via www.zwolle.nl/contact. Wilt u hierbij het zaaknummer vermeld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3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33692026</meta:user-defined>
    <meta:user-defined meta:name="DCTERMS.abstract">het kappen van 3 bomen (inlandse eik, 2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 3 bomen (inlandse eik, 2 esdoorns), Westerlaan 9 en 9A     8011CA Zwolle [Zaaknummer 0193ESUITE333692026]</meta:user-defined>
    <meta:user-defined meta:name="DCTERMS.W3CDTF/DCTERMS.available">2026-05-04</meta:user-defined>
    <meta:user-defined meta:name="DCTERMS.W3CDTF/OVERHEIDop.jaargang">2026</meta:user-defined>
    <meta:user-defined meta:name="OVERHEIDop.externeBijlage">ZWOLLE_202604_GFO_ZAKEN_6371304_Omgevingsvergun...|exb-2026-15713</meta:user-defined>
    <meta:user-defined meta:name="OVERHEIDop.externeBijlage">ZWOLLE_202604_GFO_ZAKEN_6371304_Kaart bomen met...|exb-2026-15714</meta:user-defined>
    <meta:user-defined meta:name="OVERHEIDop.externeBijlage">Afb_IMG_3940|exb-2026-15715</meta:user-defined>
    <meta:user-defined meta:name="OVERHEIDop.externeBijlage">Afb_IMG_3937|exb-2026-15716</meta:user-defined>
    <meta:user-defined meta:name="OVERHEIDop.externeBijlage">Afb_IMG_3939|exb-2026-15717</meta:user-defined>
    <meta:user-defined meta:name="OVERHEIDop.externeBijlage">Tek_GIS Locatiekaart situering kap 3 Carpinusse...|exb-2026-15718</meta:user-defined>
    <meta:user-defined meta:name="OVERHEIDop.externeBijlage">Samenvatting 000 (2026021200877)|exb-2026-15719</meta:user-defined>
    <meta:user-defined meta:name="OVERHEIDop.externeBijlage">Tek_Situatie_Kap Carpinussen Westerlaan NS Vast...|exb-2026-15720</meta:user-defined>
    <meta:user-defined meta:name="OVERHEIDop.publicationIssue">211708</meta:user-defined>
    <meta:user-defined meta:name="OVERHEIDop.GmbID/DC.identifier">gmb-2026-211708</meta:user-defined>
    <meta:user-defined meta:name="OVERHEIDop.versieInformatie"/>
  </office:meta>
</office:document-meta>
</file>