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gelegen aan het Brembuurt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Stadsontwikkeling Rotterdam, voor het project ”rioolvervanging Brembuurt e.o.” gelegen aan het Brembuurt te Rotterdam.</text:p>
            <text:p text:style-name="common-al"/>
            <text:p text:style-name="common-al">Aangevraagde activiteit(en)  : Maatwerk (omgevingsplan)</text:p>
            <text:p text:style-name="common-al">Toelichting en uitleg over activiteit : Voor het lozen van grondwater afkomstig van een ontwatering op het </text:p>
            <text:p text:style-name="common-al">                                                                vuilwaterriool, voor het project “rioolvervanging Brembuurt e.o.”</text:p>
            <text:p text:style-name="common-al">Periode lozing                                         : De werkzaamheden zijn gepland van 27 april 2026 tot en met 27 april 2028</text:p>
            <text:p text:style-name="common-al">Hoeveelheid lozing maximale debiet       : 5 m3 per uur</text:p>
            <text:p text:style-name="common-al">Aanvraagdatum    : 10 februari 2026</text:p>
            <text:p text:style-name="common-al">Besluitdatum    : 30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52337 en/of het verzoeknummer: 2026021001974.</text:p>
            <text:p text:style-name="common-al"/>
            <text:p text:style-name="common-al">U kunt de stukken ook digitaal inzien met betrekking tot deze procedure door op onderstaande link te klikken:</text:p>
            <text:p text:style-name="common-al">
            <text:a xlink:href="https://loket.dcmr.nl/mozard/!suite92.scherm1007?mObj=10318004" xlink:type="simple">https://loket.dcmr.nl/mozard/!suite92.scherm1007?mObj=1031800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7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52337 </meta:user-defined>
    <meta:user-defined meta:name="DCTERMS.abstract">B&amp;W hebben omgevingsvergunning verleend voor project rioolvervanging Brembuurt e.o. te Rotterda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luit maatwerkvoorschriften omgevingsplan voor het lozen van grondwater gelegen aan het Brembuurt te Rotterdam</meta:user-defined>
    <meta:user-defined meta:name="OVERHEIDop.datumEindeReactietermijn">2026-06-15</meta:user-defined>
    <meta:user-defined meta:name="OVERHEIDop.terinzageleggingBG">https://loket.dcmr.nl/mozard/!suite92.scherm1007?mObj=10318004</meta:user-defined>
    <meta:user-defined meta:name="DCTERMS.W3CDTF/DCTERMS.available">2026-05-04</meta:user-defined>
    <meta:user-defined meta:name="DCTERMS.W3CDTF/OVERHEIDop.jaargang">2026</meta:user-defined>
    <meta:user-defined meta:name="OVERHEIDop.publicationIssue">211702</meta:user-defined>
    <meta:user-defined meta:name="OVERHEIDop.GmbID/DC.identifier">gmb-2026-211702</meta:user-defined>
    <meta:user-defined meta:name="OVERHEIDop.versieInformatie"/>
  </office:meta>
</office:document-meta>
</file>