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één container op één parkeerplaats ter hoogte van Herikkruid 47, 1441XG Purmerend van 30 april 2026 tot en met 16 april 2026 in verband met het verbouwen van een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besloten tot het toekennen van een vergunning voor het plaatsen van één container op één parkeerplaats ter hoogte van Herikkruid 47, 1441XG Purmerend van 30 april 2026 tot en met 16 april 2026 in verband met het verbouwen van een tui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0 april 2026</text:p>
            <text:p text:style-name="common-al">Zaaknummer : Z2026-0000182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7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29</meta:user-defined>
    <meta:user-defined meta:name="DCTERMS.abstract">Betreft: beschikking op aanvraag op locatie Herikkruid thv nr 47, 1441XG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één container op één parkeerplaats ter hoogte van Herikkruid 47, 1441XG Purmerend van 30 april 2026 tot en met 16 april 2026 in verband met het verbouwen van een tuin</meta:user-defined>
    <meta:user-defined meta:name="OVERHEIDop.datumEindeReactietermijn">2026-06-11</meta:user-defined>
    <meta:user-defined meta:name="OVERHEIDop.terinzageleggingBG">https://jeleefomgeving.nl/inzien/001801582/0784d7f3-3e21-4615-8cd4-2f0490b3cf6e</meta:user-defined>
    <meta:user-defined meta:name="DCTERMS.W3CDTF/DCTERMS.available">2026-05-04</meta:user-defined>
    <meta:user-defined meta:name="DCTERMS.W3CDTF/OVERHEIDop.jaargang">2026</meta:user-defined>
    <meta:user-defined meta:name="OVERHEIDop.publicationIssue">211700</meta:user-defined>
    <meta:user-defined meta:name="OVERHEIDop.GmbID/DC.identifier">gmb-2026-211700</meta:user-defined>
    <meta:user-defined meta:name="OVERHEIDop.versieInformatie"/>
  </office:meta>
</office:document-meta>
</file>