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ldweg 4, 8181LR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Veldweg 4 in Heerde, voor het verbouwen van het woonhuis, verzonden op 15 januari 2026 (zaaknummer R2025-0236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het woonhuis aan de Veldweg 4 in Heerd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17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363</meta:user-defined>
    <meta:user-defined meta:name="DCTERMS.abstract">Betreft: Beschikking op aanvraag op locatie Veldweg 4, 8181LR Heerde</meta:user-defined>
    <dc:language>nl</dc:language>
    <meta:user-defined meta:name="DC.title">Kennisgeving verleende omgevingsvergunning Veldweg 4, 8181LR Heerde</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1638</meta:user-defined>
    <meta:user-defined meta:name="OVERHEIDop.publicationIssue">21170</meta:user-defined>
    <meta:user-defined meta:name="OVERHEIDop.GmbID/DC.identifier">gmb-2026-21170</meta:user-defined>
    <meta:user-defined meta:name="OVERHEIDop.versieInformatie"/>
  </office:meta>
</office:document-meta>
</file>