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zernestraat 3, 6107 AP te Stevensweert / Maasgouw / ingekomen 22 december 2025 / het uitvoeren van het herstel van scheuren en verven van de voorgevel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zernestraat 3, 6107 AP te Stevensweert / Maasgouw / ingekomen 22 december 2025 / het uitvoeren van het herstel van scheuren en verven van de voorgevel van het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1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azernestraat 3, 6107 AP te Stevensweert / Maasgouw / ingekomen 22 december 2025 / het uitvoeren van het herstel van scheuren en verven van de voorgevel van het woonhuis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17</meta:user-defined>
    <meta:user-defined meta:name="OVERHEIDop.GmbID/DC.identifier">gmb-2026-2117</meta:user-defined>
    <meta:user-defined meta:name="OVERHEIDop.versieInformatie"/>
  </office:meta>
</office:document-meta>
</file>