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kermisactiviteiten van 31 juli t/m 3 augustus 2026 aan de Grathemerweg 48 en de nabijgelegen grasweide 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9 april 2026 een aanvraag evenementenvergunning heeft ontvangen voor het organiseren van kermisactiviteiten 31 juli t/m 3 augustus 2026 aan de Grathemerweg 48 en de nabijgelegen grasweide in Kelpen-Oler. </text:p>
            <text:p text:style-name="common-al">De aanvraag is geregistreerd onder zaaknummer Z2026-00000736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169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9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6</meta:user-defined>
    <meta:user-defined meta:name="DCTERMS.abstract">Aanvraag evenementenvergunning ontvangen voor het organiseren van kermisactiviteiten 31 juli t/m 3 augustus in Kelpen-Oler, Grathemerweg 48, 6037RP Kelpen-Oler</meta:user-defined>
    <dc:language>nl</dc:language>
    <meta:user-defined meta:name="OVERHEIDop.locatietype/OVERHEIDop.gebiedsmarkering">Vlak</meta:user-defined>
    <meta:user-defined meta:name="DC.title">Betreft: Aanvraag evenementenvergunning voor het organiseren van kermisactiviteiten van 31 juli t/m 3 augustus 2026 aan de Grathemerweg 48 en de nabijgelegen grasweide in Kelpen-Ol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99</meta:user-defined>
    <meta:user-defined meta:name="OVERHEIDop.GmbID/DC.identifier">gmb-2026-211699</meta:user-defined>
    <meta:user-defined meta:name="OVERHEIDop.versieInformatie"/>
  </office:meta>
</office:document-meta>
</file>