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Johan Verhulstweg 68, 2061LL Bloemendaal</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Johan Verhulstweg 68, 2061LL Bloemendaal.</text:p>
            <text:p text:style-name="common-al">Wij hebben we een verzoek ontvangen om de procedure voor de aanvraag omgevingsvergunning van 13 november 2025 te beëindigen. Deze omgevingsvergunning is aangevraagd voor het bouwen van een kelder onder een aanbouw (techn.).</text:p>
            <text:p text:style-name="common-al">De procedure voor Johan Verhulstweg 68, 2061LL Bloemendaal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6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Verzoek ingetrokken op het adres Johan Verhulstweg 68, 2061LL Bloemendaal voor het bouwen van een kelder onder een aanbouw (techn.)</meta:user-defined>
    <dc:language>nl</dc:language>
    <meta:user-defined meta:name="OVERHEIDop.locatietype/OVERHEIDop.gebiedsmarkering">Vlak</meta:user-defined>
    <meta:user-defined meta:name="DC.title">Beëindiging procedure voor Johan Verhulstweg 68, 2061LL Bloemendaal</meta:user-defined>
    <meta:user-defined meta:name="DCTERMS.W3CDTF/DCTERMS.available">2026-05-04</meta:user-defined>
    <meta:user-defined meta:name="DCTERMS.W3CDTF/OVERHEIDop.jaargang">2026</meta:user-defined>
    <meta:user-defined meta:name="OVERHEIDop.publicationIssue">211696</meta:user-defined>
    <meta:user-defined meta:name="OVERHEIDop.GmbID/DC.identifier">gmb-2026-211696</meta:user-defined>
    <meta:user-defined meta:name="OVERHEIDop.versieInformatie"/>
  </office:meta>
</office:document-meta>
</file>