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35 woningen, in de wijk Steenwijk Zuidoos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Steenwijk Zuidoost, Steenwijk</text:p>
            <text:p text:style-name="common-al">
            <text:span text:style-name="nadrukvet">Zaakomschrijving:</text:span> het bouwen van 35 woningen</text:p>
            <text:p text:style-name="common-al">
            <text:span text:style-name="nadrukvet">Zaaknummer:</text:span> Z2026-000043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3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3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16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17</meta:user-defined>
    <meta:user-defined meta:name="DCTERMS.abstract">het bouwen van 35 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35 woningen, in de wijk Steenwijk Zuidoost in Steen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95</meta:user-defined>
    <meta:user-defined meta:name="OVERHEIDop.GmbID/DC.identifier">gmb-2026-211695</meta:user-defined>
    <meta:user-defined meta:name="OVERHEIDop.versieInformatie"/>
  </office:meta>
</office:document-meta>
</file>