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aarweg 3, Arkel, zaaknummer OMG-2026-0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785-20-00001</text:p>
            <text:p text:style-name="common-al">Voor het: tijdelijk bewonen van een bijgebouw</text:p>
            <text:p text:style-name="common-al"/>
            <text:p text:style-name="common-al">
            <text:span text:style-name="nadrukvet">Locatie: Haarweg 3, Arkel</text:span>
          </text:p>
            <text:p text:style-name="common-al">Datum ontvangst: 30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169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85</meta:user-defined>
    <meta:user-defined meta:name="DCTERMS.abstract">Gemeente - aanvr. beschikking behandelen - tijdelijk bewonen van een bijgebouw - Haarweg 3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Haarweg 3, Arkel, zaaknummer OMG-2026-0785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94</meta:user-defined>
    <meta:user-defined meta:name="OVERHEIDop.GmbID/DC.identifier">gmb-2026-211694</meta:user-defined>
    <meta:user-defined meta:name="OVERHEIDop.versieInformatie"/>
  </office:meta>
</office:document-meta>
</file>