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6282</text:p>
            <text:p text:style-name="common-al">Adres:   Sint Janstraat in Hoeven  </text:p>
            <text:p text:style-name="common-al">Evenement:  doorkomst Roparun van 24 op 25-05-2026</text:p>
            <text:p text:style-name="common-al">verzenddatum: 30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169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6282</meta:user-defined>
    <meta:user-defined meta:name="DCTERMS.abstract">evenementenvergunning doorkomst Roparun van 24 op 25-05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91</meta:user-defined>
    <meta:user-defined meta:name="OVERHEIDop.GmbID/DC.identifier">gmb-2026-211691</meta:user-defined>
    <meta:user-defined meta:name="OVERHEIDop.versieInformatie"/>
  </office:meta>
</office:document-meta>
</file>