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Spilbergenstraat 44-H 1057R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constructieve muurdoorbraak op de begane grond.</text:p>
            <text:p text:style-name="common-al">Zaakadres: Van Spilbergenstraat 44-H 1057RJ Amsterdam</text:p>
            <text:p text:style-name="common-al">Datum ontvangst: 01-04-2026</text:p>
            <text:p text:style-name="common-al">Zaaknummer: Z2026-014769</text:p>
            <text:p text:style-name="common-al">DSO-nummer: 202604010210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1688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688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688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4769</meta:user-defined>
    <meta:user-defined meta:name="DCTERMS.abstract">realiseren van een constructieve muurdoorbraak op de begane gro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Spilbergenstraat 44-H 1057RJ Amsterdam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688</meta:user-defined>
    <meta:user-defined meta:name="OVERHEIDop.GmbID/DC.identifier">gmb-2026-211688</meta:user-defined>
    <meta:user-defined meta:name="OVERHEIDop.versieInformatie"/>
  </office:meta>
</office:document-meta>
</file>