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choolstraat - Gasthuisstraat (sectie C 5062 en 5547)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Schoolstraat - Gasthuisstraat (sectie C 5062 en 5547) te Tegelen</text:span>
            </text:span>
          </text:p>
            <text:p text:style-name="common-al">Voor de herontwikkeling van 't Peske Tegelen</text:p>
            <text:p text:style-name="common-al">Bekendgemaakt/verzonden op 30 april 2026</text:p>
            <text:p text:style-name="common-al">Kenmerk Z2026-01356</text:p>
            <text:p text:style-name="common-al">Door dit besluit is de uiterste beslisdatum 11 juni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168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8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8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1356</meta:user-defined>
    <meta:user-defined meta:name="DCTERMS.abstract">Betreft: Beschikking verlenging beslistermijn op locatie Schoolstraat - Gasthuisstraat (sectie C 5062 en 5547) te Tegelen</meta:user-defined>
    <dc:language>nl</dc:language>
    <meta:user-defined meta:name="OVERHEIDop.locatietype/OVERHEIDop.gebiedsmarkering">Vlak</meta:user-defined>
    <meta:user-defined meta:name="DC.title">Verlenging beslistermijn Omgevingsvergunning - Schoolstraat - Gasthuisstraat (sectie C 5062 en 5547) te Tegel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686</meta:user-defined>
    <meta:user-defined meta:name="OVERHEIDop.GmbID/DC.identifier">gmb-2026-211686</meta:user-defined>
    <meta:user-defined meta:name="OVERHEIDop.versieInformatie"/>
  </office:meta>
</office:document-meta>
</file>