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rklaring van geen bezwaar (toerritten)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Verklaring van geen bezwaar (toerritten) aan Marktplein 1, 8161EE Epe.</text:p>
            <text:p text:style-name="common-al">Datum besluit: 30-04-2026</text:p>
            <text:p text:style-name="common-al">Zaaknummer: 1424581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16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47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rklaring van geen bezwaar (toerritten) aan Marktplein 1, 8161EE Ep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680</meta:user-defined>
    <meta:user-defined meta:name="OVERHEIDop.GmbID/DC.identifier">gmb-2026-211680</meta:user-defined>
    <meta:user-defined meta:name="OVERHEIDop.versieInformatie"/>
  </office:meta>
</office:document-meta>
</file>