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erkbuurt 135, 3361B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8 april 2026 een aanvraag voor een omgevingsvergunning ontvangen. De vergunning is aangevraagd voor Kappen Boom Dienstgebouw op locatie Kerkbuurt 135, 3361B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3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8 april 2026. De gemeente Sliedrecht neemt daarover waarschijnlijk voor 3 jun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16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30</meta:user-defined>
    <meta:user-defined meta:name="DCTERMS.abstract">Betreft: Aanvraag op locatie Kerkbuurt 135, 3361BE Sliedrecht</meta:user-defined>
    <dc:language>nl</dc:language>
    <meta:user-defined meta:name="OVERHEIDop.locatietype/OVERHEIDop.gebiedsmarkering">Vlak</meta:user-defined>
    <meta:user-defined meta:name="DC.title">Aanvraag omgevingsvergunning, Kerkbuurt 135, 3361BE Sliedrech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79</meta:user-defined>
    <meta:user-defined meta:name="OVERHEIDop.GmbID/DC.identifier">gmb-2026-211679</meta:user-defined>
    <meta:user-defined meta:name="OVERHEIDop.versieInformatie"/>
  </office:meta>
</office:document-meta>
</file>