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aanleggen van een kunstgrasveld en plaatsen van lichtmasten, Peeloërweg 3, 9409 TS Loon, peeloer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aanleggen van een kunstgrasveld en plaatsen van lichtmasten aan Peeloërweg 3, 9409 TS Loon, peeloerweg 3  </text:span>
          </text:p>
            <text:p text:style-name="common-al">De gemeente Assen heeft een omgevingsvergunning verleend. De gemeente geeft hiermee toestemming om af te wijken van de regels van het omgevingsplan voor het aanleggen van een kunstgrasveld en plaatsen van lichtmasten aan de Peeloërweg 3, 9409 TS Loon, peeloerweg 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4-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167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7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7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464</meta:user-defined>
    <dc:language>nl</dc:language>
    <meta:user-defined meta:name="DC.title">Verleende omgevingsvergunning, afwijken van regels in het omgevingsplan, het aanleggen van een kunstgrasveld en plaatsen van lichtmasten, Peeloërweg 3, 9409 TS Loon, peeloerweg 3</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712</meta:user-defined>
    <meta:user-defined meta:name="OVERHEIDop.publicationIssue">211672</meta:user-defined>
    <meta:user-defined meta:name="OVERHEIDop.GmbID/DC.identifier">gmb-2026-211672</meta:user-defined>
    <meta:user-defined meta:name="OVERHEIDop.versieInformatie"/>
  </office:meta>
</office:document-meta>
</file>