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voeren van grondwerkzaamheden aan het spoor (Strukton Rail), tussen Leeuwarden, Tytsjerk en Hardegarijp, Tytsjerksterad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uitvoeren van grondwerkzaamheden aan het spoor (Strukton Rail), tussen Leeuwarden, Tytsjerk en Hardegarijp, Tytsjerksteradiel </text:p>
            <text:p text:style-name="common-al">Zaaknummer: TZ2026-001151</text:p>
            <text:p text:style-name="common-al">Zaakadres: tussen Leeuwarden, Tytsjerk en Hardegarijp, Tytsjerksteradiel </text:p>
            <text:p text:style-name="common-al">Omschrijving: het uitvoeren van grondwerkzaamheden aan het spoor (Strukton Rail)</text:p>
            <text:p text:style-name="common-al">Datum ontvangst: 30-04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167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67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67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1151</meta:user-defined>
    <meta:user-defined meta:name="DCTERMS.abstract">het uitvoeren van grondwerkzaamheden aan het spoor (Strukton Rail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uitvoeren van grondwerkzaamheden aan het spoor (Strukton Rail), tussen Leeuwarden, Tytsjerk en Hardegarijp, Tytsjerksteradiel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1670</meta:user-defined>
    <meta:user-defined meta:name="OVERHEIDop.GmbID/DC.identifier">gmb-2026-211670</meta:user-defined>
    <meta:user-defined meta:name="OVERHEIDop.versieInformatie"/>
  </office:meta>
</office:document-meta>
</file>