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klaring geen bezwaar voor een toertocht op de weg, 21 maart 2026, Nieuwkoop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fiets toertocht op de weg, de Joop Zoetemelk Classic, op 21 maart 2026 - verzonden 15 jan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/text:p>
            <text:p text:style-name="common-al">
           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21 maart 2026, Nieuwkoop - Joop Zoetemelk Classic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67</meta:user-defined>
    <meta:user-defined meta:name="OVERHEIDop.GmbID/DC.identifier">gmb-2026-21167</meta:user-defined>
    <meta:user-defined meta:name="OVERHEIDop.versieInformatie"/>
  </office:meta>
</office:document-meta>
</file>