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steiger tegen de gevel van Hoogstraat 2, 1441BC Purmerend van 6 mei 2026 tot en met 12 juni 2026 in verband met verduurzam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besloten tot het toekennen van het plaatsen van een steiger tegen de gevel van Hoogstraat 2, 1441BC Purmerend van 6 mei 2026 tot en met 12 juni 2026 in verband met verduurzamings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30 april 2026</text:p>
            <text:p text:style-name="common-al">Zaaknummer : Z2026-0000174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6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44</meta:user-defined>
    <meta:user-defined meta:name="DCTERMS.abstract">Betreft: beschikking op aanvraag op locatie Hoogstraat voor nr 2, 1441B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plaatsen van een steiger tegen de gevel van Hoogstraat 2, 1441BC Purmerend van 6 mei 2026 tot en met 12 juni 2026 in verband met verduurzamingswerkzaamheden</meta:user-defined>
    <meta:user-defined meta:name="OVERHEIDop.datumEindeReactietermijn">2026-06-11</meta:user-defined>
    <meta:user-defined meta:name="OVERHEIDop.terinzageleggingBG">https://jeleefomgeving.nl/inzien/001801582/c78d981a-b136-467b-a3b7-0a68f8ab8d1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69</meta:user-defined>
    <meta:user-defined meta:name="OVERHEIDop.GmbID/DC.identifier">gmb-2026-211669</meta:user-defined>
    <meta:user-defined meta:name="OVERHEIDop.versieInformatie"/>
  </office:meta>
</office:document-meta>
</file>